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1.0902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2826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Column14" style:family="table-column">
      <style:table-column-properties style:column-width="2.5722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8" style:family="table">
      <style:table-properties style:width="10.1201in" fo:margin-left="-0.0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min-row-height="1.631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background-color="#EAEFED"/>
    </style:style>
    <style:style style:name="P51" style:parent-style-name="Standard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8" style:parent-style-name="Основнойшрифтабзаца" style:family="text">
      <style:text-properties fo:font-style="italic" style:font-style-asian="italic" style:font-style-complex="italic" fo:color="#000000"/>
    </style:style>
    <style:style style:name="T59" style:parent-style-name="Основнойшрифтабзаца" style:family="text">
      <style:text-properties fo:font-style="italic" style:font-style-asian="italic" style:font-style-complex="italic" fo:color="#000000"/>
    </style:style>
    <style:style style:name="T6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6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margin-top="0.075in" fo:margin-bottom="0.075in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31" style:parent-style-name="TableContents" style:family="paragraph">
      <style:paragraph-properties fo:margin-top="0.075in" fo:margin-bottom="0.075in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 fo:color="#000000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margin-top="0.075in" fo:margin-bottom="0.075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86" style:parent-style-name="TableContents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87" style:parent-style-name="TableContents" style:family="paragraph">
      <style:paragraph-properties fo:margin-top="0.075in" fo:margin-bottom="0.075in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94" style:parent-style-name="TableContents" style:family="paragraph">
      <style:paragraph-properties fo:margin-top="0.075in" fo:margin-bottom="0.075in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0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0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P20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21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Основнойшрифтабзаца" style:family="text">
      <style:text-properties fo:color="#000000" fo:font-size="11pt" style:font-size-asian="11pt" style:font-size-complex="11pt"/>
    </style:style>
    <style:style style:name="T23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5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margin-top="0.075in" fo:margin-bottom="0.075in"/>
    </style:style>
    <style:style style:name="T26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6" style:parent-style-name="Основнойшрифтабзаца" style:family="text">
      <style:text-properties fo:color="#000000" fo:font-size="11pt" style:font-size-asian="11pt" style:font-size-complex="11pt"/>
    </style:style>
    <style:style style:name="T26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background-color="#EAEFED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margin-top="0.075in" fo:margin-bottom="0.075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T292" style:parent-style-name="Основнойшрифтабзаца" style:family="text">
      <style:text-properties fo:font-style="italic" style:font-style-asian="italic" style:font-style-complex="italic" fo:color="#000000"/>
    </style:style>
    <style:style style:name="T293" style:parent-style-name="Основнойшрифтабзаца" style:family="text">
      <style:text-properties fo:font-style="italic" style:font-style-asian="italic" style:font-style-complex="italic" fo:color="#000000"/>
    </style:style>
    <style:style style:name="P294" style:parent-style-name="Standard" style:family="paragraph">
      <style:paragraph-properties fo:text-align="justify" fo:margin-bottom="0.0277in" fo:text-indent="0.5in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P300" style:parent-style-name="Standard" style:family="paragraph">
      <style:paragraph-properties fo:text-align="justify" fo:margin-bottom="0.0277in" fo:text-indent="0.5in"/>
    </style:style>
    <style:style style:name="P301" style:parent-style-name="Standard" style:family="paragraph">
      <style:paragraph-properties fo:text-align="justify" fo:margin-bottom="0.0277in" fo:text-indent="0.5in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P305" style:parent-style-name="Standard" style:family="paragraph">
      <style:paragraph-properties fo:text-align="justify" fo:text-indent="0.5in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 fo:color="#000000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310" style:parent-style-name="Основнойшрифтабзаца" style:family="text"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 fo:margin-bottom="0.0277in" fo:text-indent="0.5in"/>
    </style:style>
    <style:style style:name="P312" style:parent-style-name="TableContents" style:family="paragraph">
      <style:paragraph-properties fo:margin-top="0.0277in" fo:margin-bottom="0.0277in"/>
    </style:style>
    <style:style style:name="T313" style:parent-style-name="Основнойшрифтабзаца" style:family="text">
      <style:text-properties fo:font-weight="bold" style:font-weight-asian="bold" style:font-weight-complex="bold"/>
    </style:style>
    <style:style style:name="T314" style:parent-style-name="Основнойшрифтабзаца" style:family="text">
      <style:text-properties fo:font-weight="bold" style:font-weight-asian="bold" style:font-weight-complex="bold"/>
    </style:style>
    <style:style style:name="T315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Особенности организации процедуры получения разрешительной документации или реализации уведомительного порядка строительства (реконструкции), постановки на государственный кадастровый</text:span><text:span text:style-name="T4"><text:s/>учет и регистрации права на жилые строения на садовых (дачных) участках, садовые дома <text:s/>на садовых (дачных) участках, объекты индивидуального строительства на земельных участках под ИЖС и ЛПХ , в границах населенных пунктов, в связи с вступлением в силу с<text:s/></text:span><text:span text:style-name="T5">04.08.2018 г. положений<text:s/></text:span><text:a xlink:href="garantf1://71905506.0" office:target-frame-name="_top" xlink:show="replace"><text:span text:style-name="T6">Федерального закона от 3 августа 2018 г. N 340-ФЗ "О внесении изменений в Градостроительный кодекс Российской Федерации и отдельные законодательные акты Российской Федерации"</text:span></text:a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</text:span></text:p>
          </table:table-cell>
          <table:table-cell table:style-name="TableCell20">
            <text:p text:style-name="P21">Наименова</text:p>
            <text:p text:style-name="P22">ние<text:s/>объекта</text:p>
          </table:table-cell>
          <table:table-cell table:style-name="TableCell23">
            <text:p text:style-name="P24">Назначе</text:p>
            <text:p text:style-name="P25">ние объекта</text:p>
          </table:table-cell>
          <table:table-cell table:style-name="TableCell26">
            <text:p text:style-name="P27">Документы основания для начала строительства и завершения строительства объектов недвижимости</text:p>
          </table:table-cell>
          <table:table-cell table:style-name="TableCell28">
            <text:p text:style-name="P29">Основания для выполнения кадастровых работ после вступления в действие 340-ФЗ</text:p>
          </table:table-cell>
          <table:table-cell table:style-name="TableCell30">
            <text:p text:style-name="P31">Пакет документов, необходимый собственнику <text:s/>для осуществления процедуры государственного кадастрового учета и регистрации права на объект недвижимости и для предоставления в ОМС для тех-же целей по новому порядку.</text:p>
          </table:table-cell>
          <table:table-cell table:style-name="TableCell32">
            <text:p text:style-name="P33">Порядок обращения в орган регистрации права</text:p>
          </table:table-cell>
        </table:table-row>
        <table:table-row table:style-name="TableRow34">
          <table:table-cell table:style-name="TableCell35" table:number-columns-spanned="7">
            <text:p text:style-name="P36">1.<text:s/>Объекты, возведенные на возведенный на садовых (дачных) земельных участк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,1</text:p>
          </table:table-cell>
          <table:table-cell table:style-name="TableCell40">
            <text:p text:style-name="P41">Садовый дом, дачный дом, жилой дом</text:p>
          </table:table-cell>
          <table:table-cell table:style-name="TableCell42">
            <text:p text:style-name="P43">Жилое,<text:line-break/>жилое строение</text:p>
          </table:table-cell>
          <table:table-cell table:style-name="TableCell44">
            <text:p text:style-name="TableContents"><text:span text:style-name="T45"><text:s/></text:span><text:span text:style-name="T46">Получение разрешения на строительство не требуется</text:span><text:span text:style-name="T47"><text:s text:c="2"/></text:span><text:span text:style-name="T48">( Градостроительный Кодекс<text:s/></text:span><text:a xlink:href="garantf1://12038258.0" office:target-frame-name="_top" xlink:show="replace">от 29 декабря 2004 г. N 190-ФЗ<text:s/></text:a><text:span text:style-name="T49">пункт 1 части 17 статьи 51, как в редакции от 03.08.2018 г. , так и в первоначальной редакции</text:span><text:span text:style-name="T50">)</text:span></text:p>
            <text:p text:style-name="P51"><text:bookmark-start text:name="sub_167"/></text:p>
            <text:p text:style-name="P52"><text:bookmark-end text:name="sub_167"/></text:p>
          </table:table-cell>
          <table:table-cell table:style-name="TableCell53">
            <text:p text:style-name="P54">1.До 01.03.2019 г. :</text:p>
            <text:p text:style-name="TableContents"><text:span text:style-name="T55"><text:s/>- декларация, подписанная<text:s/></text:span><text:span text:style-name="T56">собственником земельного участка/объекта недвижимости<text:s/></text:span><text:span text:style-name="T57">(прежний порядок, действовавший до 04.08.2018 г., т.е. до изменений ГрК<text:s/></text:span><text:a xlink:href="garantf1://71905506.0" office:target-frame-name="_top" xlink:show="replace"><text:span text:style-name="T58">Федеральный закон от 3 августа 2018 г. N 340-ФЗ "О внесении изменений в Градостроительный к</text:span><text:span text:style-name="T59">одекс Российской Федерации и отдельные законодательные акты Российской Федерации"</text:span></text:a><text:span text:style-name="T60"><text:s/>часть 7 статья 16 )</text:span></text:p>
            <text:p text:style-name="P61"/>
            <text:soft-page-break/>
            <text:p text:style-name="P62">2. или по решению собственника <text:s/>до 01.03.2019г. и в обязательном порядке после 01.03.2019 г. :</text:p>
            <text:p text:style-name="P63">- декларация, подписанная собственником земельного участка/объекта недвижимости;</text:p>
            <text:p text:style-name="P64">- уведомление застройщика/правообладателя о планируемом строительстве или реконструкции объекта;</text:p>
            <text:p text:style-name="TableContents"><text:span text:style-name="T65">- уведомление ОМС о соответствии указанных в уведомлении о планируемом строительстве параметров <text:s/>садового дома установленным параметрам<text:s/></text:span><text:span text:style-name="T66">и допустимости размещения объекта <text:s/>на земельном участке.</text:span><text:span text:style-name="T67">( Градостроительный Кодекс<text:s/></text:span><text:span text:style-name="T68"><text:s/></text:span><text:a xlink:href="garantf1://12038258.0" office:target-frame-name="_top" xlink:show="replace">от 29 декабря 2004 г. N 190-ФЗ<text:s/></text:a><text:span text:style-name="T69">статьи: 51.1 и части 16-21 статьи 55).</text:span></text:p>
          </table:table-cell>
          <table:table-cell table:style-name="TableCell70">
            <text:p text:style-name="P71">1.- Заявление собственника земельного участка/объекта<text:s/>недвижимости <text:s/>о кадастровом учете и регистрации права;</text:p>
            <text:p text:style-name="P72">- технический план на объект недвижимости с назначением «жилое строение» или «жилое»;</text:p>
            <text:p text:style-name="P73">- документ об оплате госпошлины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soft-page-break/>
            <text:p text:style-name="P83">2.или по решению собственника <text:s/>до 01.03.2019г. и в обязательном порядке<text:s/>после 01.03.2019 г. <text:s/>собственник земельного участка/застройщик направляет в ОМС:</text:p>
            <text:p text:style-name="P84">- технический план на объект недвижимости с назначением «жилое строение» или «жилое»;</text:p>
            <text:p text:style-name="P85">-уведомление застройщика/ правообладателя земельного участка об окончании строительства объекта;</text:p>
            <text:p text:style-name="P86">- документ об оплате госпошлины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1.Собственник земельного участка/объекта недвижимости</text:p>
            <text:p text:style-name="P94">самостоятельно обращается в орган регистрации права.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soft-page-break/>
            <text:p text:style-name="P105">2.В случае отсутствия оснований для направления собственнику земельного участка уведомления о<text:s/>несоответствии ОМС обязан направить пакет документов, установленный законодательством, в орган регистрации права посредством отправления в электронной форме</text:p>
            <text:p text:style-name="Standard"><text:span text:style-name="T106">(</text:span><text:span text:style-name="T107"><text:s/></text:span><text:a xlink:href="garantf1://71029192.0" office:target-frame-name="_top" xlink:show="replace"><text:span text:style-name="T108">Федеральный закон от 13 июля 2015 г. N 218-ФЗ</text:span><text:span text:style-name="T109"><text:line-break/></text:span><text:span text:style-name="T110">"О государс</text:span><text:span text:style-name="T111">твенной регистрации недвижимости"</text:span></text:a><text:span text:style-name="T112"><text:s/></text:span><text:span text:style-name="T113">часть 1,2 статьи 19)</text:span></text:p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1,2</text:p>
          </table:table-cell>
          <table:table-cell table:style-name="TableCell119">
            <text:p text:style-name="P120">Садовый дом, дачный дом</text:p>
          </table:table-cell>
          <table:table-cell table:style-name="TableCell121">
            <text:p text:style-name="P122">нежилое</text:p>
          </table:table-cell>
          <table:table-cell table:style-name="TableCell123">
            <text:p text:style-name="P124"><text:span text:style-name="T125">Получение разрешения на строительство не требуется</text:span><text:span text:style-name="T126"><text:s/></text:span><text:span text:style-name="T127">( Градостроительный Кодекс<text:s/></text:span><text:a xlink:href="garantf1://12038258.0" office:target-frame-name="_top" xlink:show="replace"><text:span text:style-name="T128">от 29 декабря 2004 г. N 190-ФЗ</text:span></text:a><text:a xlink:href="garantf1://12038258.0" office:target-frame-name="_top" xlink:show="replace"><text:s/></text:a><text:span text:style-name="T129">пункт 1 части 17 статьи 51, как в редакции от 03.08.2018 г. , так<text:s/></text:span><text:soft-page-break/><text:span text:style-name="T130">и в первоначальной редакции).</text:span></text:p>
            <text:p text:style-name="P131"><text:span text:style-name="T132">С 04.08.2018 г. действу</text:span><text:span text:style-name="T133">ет уведомительный порядок, установленный статьями <text:s/>51.1 и части 16-21 статьи 55 Градостроительного Кодекса<text:s/></text:span><text:a xlink:href="garantf1://12038258.0" office:target-frame-name="_top" xlink:show="replace"><text:span text:style-name="T134">от<text:s/></text:span></text:a><text:a xlink:href="garantf1://12038258.0" office:target-frame-name="_top" xlink:show="replace"><text:span text:style-name="T135">29 декабря 2004 г. N 190-ФЗ<text:s/></text:span></text:a><text:span text:style-name="T136">.</text:span></text:p>
          </table:table-cell>
          <table:table-cell table:style-name="TableCell137">
            <text:p text:style-name="P138">- Декларация, подписанная собственником земельного участка/объекта недвижимости;</text:p>
            <text:p text:style-name="P139"><text:s/>- Уведомление застройщика/правообладателя о планируемом строительстве или реконструкции объекта;</text:p>
            <text:p text:style-name="TableContents"><text:span text:style-name="T140"><text:s/>- Уведомление ОМС о соответствии указанных в уведомлении о планируемом строительстве параметров <text:s/>садового дома уст</text:span><text:span text:style-name="T141">ановленным параметрам и допустимости<text:s/></text:span><text:soft-page-break/><text:span text:style-name="T142">размещения объекта <text:s/>на земельном участке.</text:span><text:span text:style-name="T143">(Градостроительный Кодекс<text:s/></text:span><text:a xlink:href="garantf1://12038258.0" office:target-frame-name="_top" xlink:show="replace"><text:span text:style-name="T144">от 29 декабря 2004 г. N 190-ФЗ<text:s/></text:span></text:a><text:span text:style-name="T145"><text:s/>статьи: 51.1 и части 16-21 статьи 55).</text:span></text:p>
          </table:table-cell>
          <table:table-cell table:style-name="TableCell146">
            <text:p text:style-name="P147">-Технический план на объект недвижимости с<text:s/>назначением «нежилое»;</text:p>
            <text:p text:style-name="P148">-Уведомление застройщика/ правообладателя земельного участка об окончании строительства объекта;</text:p>
            <text:p text:style-name="P149">- Документ об оплате госпошлины</text:p>
          </table:table-cell>
          <table:table-cell table:style-name="TableCell150">
            <text:p text:style-name="P151">В случае отсутствия оснований для направления собственнику земельного участка уведомления о<text:s/>несоответствии ОМС обязан направить пакет документов, установленный законодательством, в орган регистрации права посредством<text:s/><text:soft-page-break/>отправления в электронной форме</text:p>
            <text:p text:style-name="Standard"><text:span text:style-name="T152">(</text:span><text:a xlink:href="garantf1://71029192.0" office:target-frame-name="_top" xlink:show="replace"><text:span text:style-name="T153">Федеральный закон от 13 июля 2015 г. N 218-ФЗ"О государств</text:span><text:span text:style-name="T154">енной регистрации<text:s/></text:span></text:a><text:a xlink:href="garantf1://71029192.0" office:target-frame-name="_top" xlink:show="replace"><text:span text:style-name="T155">недвижимости"</text:span></text:a><text:span text:style-name="T156"><text:s/></text:span><text:span text:style-name="T157">часть 1,2 статьи 19)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В случае если земельный участок находится в долевой собственности пакеты документов дополняются соглашением об определении долей.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2</text:span><text:span text:style-name="T173">.<text:s/></text:span><text:span text:style-name="T174">Объекты индивидуального<text:s/></text:span><text:span text:style-name="T175">жилищ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2,1</text:p>
          </table:table-cell>
          <table:table-cell table:style-name="TableCell179">
            <text:p text:style-name="P180">Объект индивидуального жилищного строитель</text:p>
            <text:p text:style-name="P181">ства</text:p>
          </table:table-cell>
          <table:table-cell table:style-name="TableCell182">
            <text:p text:style-name="P183">жилое</text:p>
          </table:table-cell>
          <table:table-cell table:style-name="TableCell184">
            <text:p text:style-name="P185">До 04.08.2018 в прежней редакции ГрК</text:p>
            <text:p text:style-name="P186">устанавливалась обязательность получения разрешения на строительство или реконструкцию.</text:p>
            <text:p text:style-name="P187"><text:span text:style-name="T188">(СТАРЫЙ ПОРЯДОК часть 9 статьи <text:s/>51 <text:s/></text:span><text:span text:style-name="T189">Градостроительного Кодекса<text:s/></text:span><text:a xlink:href="garantf1://12038258.0" office:target-frame-name="_top" xlink:show="replace"><text:span text:style-name="T190">от 29<text:s/></text:span></text:a><text:a xlink:href="garantf1://12038258.0" office:target-frame-name="_top" xlink:show="replace"><text:span text:style-name="T191">декабря 2004 г. N<text:s/></text:span><text:soft-page-break/><text:span text:style-name="T192">190-ФЗ<text:s/></text:span></text:a><text:span text:style-name="T193">в старой редакции от 23.04.2018 г.)</text:span></text:p>
            <text:p text:style-name="P194"><text:span text:style-name="T195">С 04.08.2018 г. действует уведомительный порядок, установленный статьями <text:s/>51.1 и час</text:span><text:span text:style-name="T196">ти 16-21 статьи 55 Градостроительного Кодекса<text:s/></text:span><text:a xlink:href="garantf1://12038258.0" office:target-frame-name="_top" xlink:show="replace"><text:span text:style-name="T197">от 29 декабря 2004 г. N 190-ФЗ в новой редакции</text:span></text:a><text:span text:style-name="T198"><text:s/></text:span><text:span text:style-name="T199">НОВЫЙ ПОРЯДОК)</text:span></text:p>
          </table:table-cell>
          <table:table-cell table:style-name="TableCell200">
            <text:p text:style-name="P201">Вариант 1. Разрешение на строительство есть, на стадии начала строительства работает старый порядок , а на<text:s/>стадии завершения — новый порядок:</text:p>
            <text:p text:style-name="P202"><text:s/>- декларация, подписанная собственником(правообладателем) земельного участка либо проектная документация на объект индивидуального жилищного строительства;</text:p>
            <text:p text:style-name="P203"><text:s/>- разрешение на строительство или реконструкцию на объект индивидуального жилищного строительства, выданное по «старому порядку» до 04.08.2018<text:s/><text:soft-page-break/>г. или после 04.08.2018 г. по заявлению, поданному до 04.08.2018 г.;</text:p>
            <text:p text:style-name="TableContents"><text:span text:style-name="T204">(</text:span><text:a xlink:href="garantf1://71905506.0" office:target-frame-name="_top" xlink:show="replace"><text:span text:style-name="T205">Федеральный закон от 3 августа 2018 г. N 340-ФЗ "О<text:s/></text:span></text:a><text:a xlink:href="garantf1://71905506.0" office:target-frame-name="_top" xlink:show="replace"><text:span text:style-name="T206">внесении<text:s/></text:span></text:a><text:a xlink:href="garantf1://71905506.0" office:target-frame-name="_top" xlink:show="replace"><text:span text:style-name="T207">изменений в Градостроительный кодекс Российской Федерации и отдельные законодательные акты Российской Федерации"</text:span></text:a><text:span text:style-name="T208"><text:s text:c="2"/>часть 3,4 статья 16)</text:span></text:p>
            <text:p text:style-name="P209"/>
            <text:p text:style-name="P210"/>
            <text:p text:style-name="P211">Вариант2. Разрешения на строительство нет. Работает новый порядок в полном объеме:</text:p>
            <text:p text:style-name="P212">- Декларация, подписанная собственником (правообладателем) земельного участка либо проектная документация на объект индивидуального жилищного строительства;</text:p>
            <text:p text:style-name="P213"><text:s/>- Уведомление застройщика/правообладателя о планируемом строительстве или реконструкции объекта;</text:p>
            <text:p text:style-name="TableContents"><text:span text:style-name="T214"><text:s/></text:span><text:span text:style-name="T215">- Уведомление ОМС о соответствии указанных в уведомлении о планируемом строительстве параметров <text:s/>объекта индивидуального жилищного строительства установленным параметрам и допустимости размещения объекта <text:s/>на земельном<text:s/></text:span><text:span text:style-name="T216">участке</text:span><text:span text:style-name="T217">.( Градостроительный<text:s/></text:span><text:soft-page-break/><text:span text:style-name="T218">Кодекс<text:s/></text:span><text:a xlink:href="garantf1://12038258.0" office:target-frame-name="_top" xlink:show="replace"><text:span text:style-name="T219">от 29 декабря 2004 г. N 190-ФЗ<text:s/></text:span></text:a><text:span text:style-name="T220"><text:s/>статьи: 51.1 и части 16-21 статьи 55).</text:span></text:p>
          </table:table-cell>
          <table:table-cell table:style-name="TableCell221">
            <text:p text:style-name="P222"><text:s/>Для варианта 1 и варианта 2</text:p>
            <text:p text:style-name="P223"/>
            <text:p text:style-name="P224">-Технический план на объект индивидуального жилищного строительства;</text:p>
            <text:p text:style-name="P225">-Уведомление<text:s/>застройщика/ правообладателя земельного участка об окончании строительства объекта;</text:p>
            <text:p text:style-name="P226">- Документ об оплате госпошлины</text:p>
          </table:table-cell>
          <table:table-cell table:style-name="TableCell227">
            <text:p text:style-name="P228"><text:s/>Для варианта 1 и варианта 2</text:p>
            <text:p text:style-name="P229"/>
            <text:p text:style-name="P230">В случае отсутствия оснований для направления собственнику земельного участка уведомления о несоответствии ОМС обязан направить пакет документов, установленный законодательством, в орган регистрации права посредством отправления в<text:s/><text:soft-page-break/>электронной форме</text:p>
            <text:p text:style-name="Standard"><text:span text:style-name="T231">(</text:span><text:span text:style-name="T232"><text:s/></text:span><text:a xlink:href="garantf1://71029192.0" office:target-frame-name="_top" xlink:show="replace"><text:span text:style-name="T233">Федеральный закон<text:s/></text:span></text:a><text:a xlink:href="garantf1://71029192.0" office:target-frame-name="_top" xlink:show="replace"><text:span text:style-name="T234">от 13 июля 2015 г</text:span><text:span text:style-name="T235">. N 218-ФЗ</text:span><text:span text:style-name="T236"><text:line-break/></text:span><text:span text:style-name="T237">"О государственной регистрации недвижимости"</text:span></text:a><text:span text:style-name="T238"><text:s/></text:span><text:span text:style-name="T239">часть 1,2 статьи 19)</text:span></text:p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В случае если земельный участок находится в долевой собственности пакеты документов дополняются соглашением об определении долей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III<text:s/></text:span><text:span text:style-name="T258">Хозяйственные построй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TableContents">3,1</text:p>
          </table:table-cell>
          <table:table-cell table:style-name="TableCell261">
            <text:p text:style-name="TableContents">Гаражи,<text:s/>хозяйствен</text:p>
            <text:p text:style-name="TableContents">ные (вспомога</text:p>
            <text:p text:style-name="TableContents">тельные) постройки</text:p>
          </table:table-cell>
          <table:table-cell table:style-name="TableCell262">
            <text:p text:style-name="TableContents">нежилое</text:p>
          </table:table-cell>
          <table:table-cell table:style-name="TableCell263">
            <text:p text:style-name="P264"><text:span text:style-name="T265">Получение разрешения на строительство не требуется</text:span><text:span text:style-name="T266"><text:s/></text:span><text:span text:style-name="T267">(Градостроительный Кодекс<text:s/></text:span><text:a xlink:href="garantf1://12038258.0" office:target-frame-name="_top" xlink:show="replace">от 29 декабря 2004 г. N 190-ФЗ<text:s/></text:a><text:span text:style-name="T268">пункт 1 и 3 части 17 статьи 51, как в редакции от 03.08.2018 г. , так и в первоначальной редакции</text:span><text:span text:style-name="T269">)</text:span></text:p>
          </table:table-cell>
          <table:table-cell table:style-name="TableCell270">
            <text:p text:style-name="P271">Декларация, подписанная собственником земельного участка.</text:p>
          </table:table-cell>
          <table:table-cell table:style-name="TableCell272">
            <text:p text:style-name="P273">-<text:s/>Заявление собственника земельного участка о кадастровом учете и регистрации права;</text:p>
            <text:p text:style-name="P274">- технический план на объект недвижимости с назначением «нежилое»;</text:p>
            <text:p text:style-name="P275">- документ об оплате госпошлины</text:p>
          </table:table-cell>
          <table:table-cell table:style-name="TableCell276">
            <text:p text:style-name="TableContents"><text:span text:style-name="T277">Собственник земельного участка<text:s/></text:span><text:span text:style-name="T278">самостоятельно обращается в орган<text:s/></text:span><text:span text:style-name="T279">регистрации права.</text:span></text:p>
          </table:table-cell>
        </table:table-row>
        <table:table-row table:style-name="TableRow280"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В случае если земельный участок находится в долевой собственности пакеты документов дополняются соглашением об определении долей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ВАЖНО!</text:p>
            <text:p text:style-name="TableContents"><text:s text:c="11"/><text:span text:style-name="T291">*</text:span>Часть 5 статьи 16<text:s/><text:a xlink:href="garantf1://71905506.0" office:target-frame-name="_top" xlink:show="replace"><text:span text:style-name="T292">Федерального закона от 3</text:span><text:span text:style-name="T293"><text:s/>августа 2018 г. N 340-ФЗ "О внесении изменений в Градостроительный кодекс Российской Федерации и отдельные законодательные акты Российской Федерации"</text:span></text:a></text:p>
            <text:p text:style-name="P294">Правообладатель дачного или садового земельного участка, правообладатель земельного участка, предназначенного для индивидуального жилищного строительства или для ведения личного подсобного хозяйства, в границах населенного пункта, на которых до дня<text:s/><text:a xlink:href="#sub_17" office:target-frame-name="_top" xlink:show="replace">вступления в силу</text:a><text:span text:style-name="T295"><text:s/>(04.08.2018 г.)</text:span><text:s/>340-ФЗ начаты строительство или реконструкция жилого<text:s/>дома, жилого строения или объекта индивидуального жилищного строительства ( разрешение на строительство не оформлено по «старому порядку»), вправе<text:s/><text:span text:style-name="T296">до 1 марта 2019 года</text:span><text:s/>направить в уполномоченные на выдачу разрешений на строительство федеральный орган исполнительной власти, орган исполнительной власти субъекта Российской Федерации или орган местного самоуправления предусмотренное<text:span text:style-name="T297"><text:s/></text:span><text:a xlink:href="garantf1://12038258.511" office:target-frame-name="_top" xlink:show="replace">частью 1 статьи 51.1</text:a><text:span text:style-name="T298"><text:s/></text:span>Градостроительного кодекса Российской Федерации (в редакции 340-ФЗ)<text:s/>уведомление о планируемых строительстве или реконструкции на<text:s/><text:soft-page-break/>соответствующем земельном участке жилого дома, жилого строения или объекта индивидуального жилищного строительства. При этом применяются положения статьи 51.1,<text:span text:style-name="T299"><text:s/></text:span><text:a xlink:href="garantf1://12038258.55016" office:target-frame-name="_top" xlink:show="replace">частей 16 - 21 статьи 55</text:a><text:s/>Градостроительного кодекса Российской Федерации (в редакции настоящего Федерального закона). В данном случае получение разрешения на строительство и разрешения на ввод объекта в эксплуатацию не требуется.</text:p>
            <text:p text:style-name="P300"/>
            <text:p text:style-name="P301"><text:span text:style-name="T302">**</text:span><text:s/>Часть 1.2 статьи 1<text:span text:style-name="T303">9<text:s/></text:span><text:a xlink:href="garantf1://71029192.0" office:target-frame-name="_top" xlink:show="replace">Федерального закона от 13 июля 2015 г. N 218-ФЗ "О государственной регистрации недвижимости"</text:a><text:span text:style-name="T304">.</text:span></text:p>
            <text:p text:style-name="P305">В случае ненаправления в установленный срок органом местного самоуправления заявления о государственном кадастровом<text:s/>учете и регистрации права в <text:s/>адрес органа регистрации права и уведомления об этом факте в адрес застройщика, застройщик вправе направить указанное заявление в орган регистрации прав самостоятельно.<text:s/><text:span text:style-name="T306">При этом уведомление, технический план, соглашение об опре</text:span><text:span text:style-name="T307">делении долей в праве общей долевой собственности запрашиваются органом регистрации прав у таких органа государственной власти или органа местного самоуправления по правилам, предусмотренным<text:s/></text:span><text:a xlink:href="#sub_3302" office:target-frame-name="_top" xlink:show="replace"><text:span text:style-name="T308">частью 2 статьи 33</text:span></text:a><text:span text:style-name="T309"><text:s/>настоящего Федераль</text:span><text:span text:style-name="T310">ного закона.</text:span></text:p>
            <text:p text:style-name="P311"/>
            <text:p text:style-name="P312"><text:span text:style-name="T313"><text:s text:c="11"/>***</text:span><text:s/><text:span text:style-name="T314">В данной таблице описаны случаи, когда возведенный объект соответствует проектируемым требованием, т.е. получено уведомление о соответствии. Ситуация, когда получено уведомление о несоответствии в рамках данной таблицы не рассм</text:span><text:span text:style-name="T315">атривается, т.к. предусмотрен <text:s/>иной порядок дейст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hn</meta:initial-creator>
    <dc:creator>user</dc:creator>
    <meta:creation-date>2018-10-31T16:19:00Z</meta:creation-date>
    <dc:date>2018-11-08T05:54:00Z</dc:date>
    <meta:print-date>2018-11-02T11:33:00Z</meta:print-date>
    <meta:template xlink:href="Normal.dotm" xlink:type="simple"/>
    <meta:editing-cycles>1</meta:editing-cycles>
    <meta:editing-duration>PT33900S</meta:editing-duration>
    <meta:document-statistic meta:page-count="6" meta:paragraph-count="24" meta:word-count="1802" meta:character-count="12055" meta:row-count="85" meta:non-whitespace-character-count="10277"/>
  </office:meta>
</office:document-meta>
</file>